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17" calcext:value-type="float">
            <text:p>2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30201:5132</text:p>
          </table:table-cell>
          <table:table-cell table:style-name="ce15" office:value-type="float" office:value="124100.64" calcext:value-type="float">
            <text:p>124,100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507:164</text:p>
          </table:table-cell>
          <table:table-cell table:style-name="ce15" office:value-type="float" office:value="495342.36" calcext:value-type="float">
            <text:p>495,342.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423:282</text:p>
          </table:table-cell>
          <table:table-cell table:style-name="ce15" office:value-type="float" office:value="205197.16" calcext:value-type="float">
            <text:p>205,197.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09:445</text:p>
          </table:table-cell>
          <table:table-cell table:style-name="ce15" office:value-type="float" office:value="9605955.68" calcext:value-type="float">
            <text:p>9,605,955.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90501:568</text:p>
          </table:table-cell>
          <table:table-cell table:style-name="ce15" office:value-type="float" office:value="1602033.47" calcext:value-type="float">
            <text:p>1,602,033.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9:5280</text:p>
          </table:table-cell>
          <table:table-cell table:style-name="ce15" office:value-type="float" office:value="266309.13" calcext:value-type="float">
            <text:p>266,309.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24:260</text:p>
          </table:table-cell>
          <table:table-cell table:style-name="ce15" office:value-type="float" office:value="2576828.06" calcext:value-type="float">
            <text:p>2,576,828.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8:2744</text:p>
          </table:table-cell>
          <table:table-cell table:style-name="ce15" office:value-type="float" office:value="2029001.39" calcext:value-type="float">
            <text:p>2,029,001.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160:173</text:p>
          </table:table-cell>
          <table:table-cell table:style-name="ce15" office:value-type="float" office:value="257304.44" calcext:value-type="float">
            <text:p>257,304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643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20120:573</text:p>
          </table:table-cell>
          <table:table-cell table:style-name="ce15" office:value-type="float" office:value="125894322.86" calcext:value-type="float">
            <text:p>125,894,322.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20102:9184</text:p>
          </table:table-cell>
          <table:table-cell table:style-name="ce15" office:value-type="float" office:value="2028948.83" calcext:value-type="float">
            <text:p>2,028,948.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641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642</text:p>
          </table:table-cell>
          <table:table-cell table:style-name="ce15" office:value-type="float" office:value="1696252.94" calcext:value-type="float">
            <text:p>1,696,252.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522:108</text:p>
          </table:table-cell>
          <table:table-cell table:style-name="ce15" office:value-type="float" office:value="564589.44" calcext:value-type="float">
            <text:p>564,589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236</text:p>
          </table:table-cell>
          <table:table-cell table:style-name="ce15" office:value-type="float" office:value="800841.54" calcext:value-type="float">
            <text:p>800,841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0601:3210</text:p>
          </table:table-cell>
          <table:table-cell table:style-name="ce15" office:value-type="float" office:value="155740.6" calcext:value-type="float">
            <text:p>155,740.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1152</text:p>
          </table:table-cell>
          <table:table-cell table:style-name="ce15" office:value-type="float" office:value="2677506.03" calcext:value-type="float">
            <text:p>2,677,506.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414:220</text:p>
          </table:table-cell>
          <table:table-cell table:style-name="ce15" office:value-type="float" office:value="2074397.29" calcext:value-type="float">
            <text:p>2,074,397.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101:2440</text:p>
          </table:table-cell>
          <table:table-cell table:style-name="ce15" office:value-type="float" office:value="326870.57" calcext:value-type="float">
            <text:p>326,870.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501:757</text:p>
          </table:table-cell>
          <table:table-cell table:style-name="ce15" office:value-type="float" office:value="2131303.98" calcext:value-type="float">
            <text:p>2,131,303.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60101:857</text:p>
          </table:table-cell>
          <table:table-cell table:style-name="ce15" office:value-type="float" office:value="638869.25" calcext:value-type="float">
            <text:p>638,869.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6:1606</text:p>
          </table:table-cell>
          <table:table-cell table:style-name="ce15" office:value-type="float" office:value="2254067.09" calcext:value-type="float">
            <text:p>2,254,067.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6:14265</text:p>
          </table:table-cell>
          <table:table-cell table:style-name="ce15" office:value-type="float" office:value="1061279.19" calcext:value-type="float">
            <text:p>1,061,279.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00000:1586</text:p>
          </table:table-cell>
          <table:table-cell table:style-name="ce15" office:value-type="float" office:value="34902745.87" calcext:value-type="float">
            <text:p>34,902,745.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101:1154</text:p>
          </table:table-cell>
          <table:table-cell table:style-name="ce15" office:value-type="float" office:value="221110.46" calcext:value-type="float">
            <text:p>221,110.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16:358</text:p>
          </table:table-cell>
          <table:table-cell table:style-name="ce15" office:value-type="float" office:value="2246631.5" calcext:value-type="float">
            <text:p>2,246,631.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29:363</text:p>
          </table:table-cell>
          <table:table-cell table:style-name="ce15" office:value-type="float" office:value="2826996.35" calcext:value-type="float">
            <text:p>2,826,996.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617:5224</text:p>
          </table:table-cell>
          <table:table-cell table:style-name="ce15" office:value-type="float" office:value="1343274.44" calcext:value-type="float">
            <text:p>1,343,274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198:698</text:p>
          </table:table-cell>
          <table:table-cell table:style-name="ce15" office:value-type="float" office:value="390215.41" calcext:value-type="float">
            <text:p>390,215.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00000:2470</text:p>
          </table:table-cell>
          <table:table-cell table:style-name="ce15" office:value-type="float" office:value="95728.91" calcext:value-type="float">
            <text:p>95,728.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01:622</text:p>
          </table:table-cell>
          <table:table-cell table:style-name="ce15" office:value-type="float" office:value="567608.59" calcext:value-type="float">
            <text:p>567,608.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47:157</text:p>
          </table:table-cell>
          <table:table-cell table:style-name="ce15" office:value-type="float" office:value="1823980.21" calcext:value-type="float">
            <text:p>1,823,980.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68:232</text:p>
          </table:table-cell>
          <table:table-cell table:style-name="ce15" office:value-type="float" office:value="137402.27" calcext:value-type="float">
            <text:p>137,402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46:1025</text:p>
          </table:table-cell>
          <table:table-cell table:style-name="ce15" office:value-type="float" office:value="2499920.11" calcext:value-type="float">
            <text:p>2,499,920.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96:111</text:p>
          </table:table-cell>
          <table:table-cell table:style-name="ce15" office:value-type="float" office:value="973574.75" calcext:value-type="float">
            <text:p>973,574.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213:160</text:p>
          </table:table-cell>
          <table:table-cell table:style-name="ce15" office:value-type="float" office:value="1519540.9" calcext:value-type="float">
            <text:p>1,519,540.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37:774</text:p>
          </table:table-cell>
          <table:table-cell table:style-name="ce15" office:value-type="float" office:value="1507215.91" calcext:value-type="float">
            <text:p>1,507,215.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29:498</text:p>
          </table:table-cell>
          <table:table-cell table:style-name="ce15" office:value-type="float" office:value="1554435.06" calcext:value-type="float">
            <text:p>1,554,435.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9:332</text:p>
          </table:table-cell>
          <table:table-cell table:style-name="ce15" office:value-type="float" office:value="2617480.7" calcext:value-type="float">
            <text:p>2,617,480.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96:110</text:p>
          </table:table-cell>
          <table:table-cell table:style-name="ce15" office:value-type="float" office:value="1074270.89" calcext:value-type="float">
            <text:p>1,074,270.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98:134</text:p>
          </table:table-cell>
          <table:table-cell table:style-name="ce15" office:value-type="float" office:value="1277805.23" calcext:value-type="float">
            <text:p>1,277,805.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96:108</text:p>
          </table:table-cell>
          <table:table-cell table:style-name="ce15" office:value-type="float" office:value="988329.22" calcext:value-type="float">
            <text:p>988,329.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90104:300</text:p>
          </table:table-cell>
          <table:table-cell table:style-name="ce15" office:value-type="float" office:value="346427.78" calcext:value-type="float">
            <text:p>346,427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501:5656</text:p>
          </table:table-cell>
          <table:table-cell table:style-name="ce15" office:value-type="float" office:value="704293.49" calcext:value-type="float">
            <text:p>704,293.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429:1078</text:p>
          </table:table-cell>
          <table:table-cell table:style-name="ce15" office:value-type="float" office:value="1354487.3" calcext:value-type="float">
            <text:p>1,354,487.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1:2844</text:p>
          </table:table-cell>
          <table:table-cell table:style-name="ce15" office:value-type="float" office:value="100513.24" calcext:value-type="float">
            <text:p>100,513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96:109</text:p>
          </table:table-cell>
          <table:table-cell table:style-name="ce15" office:value-type="float" office:value="1216178.33" calcext:value-type="float">
            <text:p>1,216,178.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96:107</text:p>
          </table:table-cell>
          <table:table-cell table:style-name="ce15" office:value-type="float" office:value="1290426.67" calcext:value-type="float">
            <text:p>1,290,426.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30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40201:8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40201:8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40201:8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33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617:5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9:23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9:23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23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9:23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66:15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66:15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66:15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66:1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66:15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66:1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66:15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66:1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66:15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66:15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66:15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66:15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66:15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66:15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66:15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66:15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66:15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66:15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66:15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66:15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66:1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66:1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66:15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66:15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66:15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66:1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66:27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66:27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94:2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94:2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94:2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294: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94:2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294:2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294:2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294:2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97:4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97:4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84:4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84:4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84:4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84:4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84:4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84:4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84:4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84:4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84:4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84:4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84:4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84:4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84:4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84:4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84:4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84:4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84:4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84:4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84:4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84:4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84:4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84:4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84:4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185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185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84:1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84:1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84: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50501:37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84:6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84:1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89: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220501:16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109:19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09:1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109:3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220401:7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1:9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60401:18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50302:24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50302:13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73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50302:28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30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84:1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084: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35:3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84:5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90101:3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51901:6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84:1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140201:6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84:1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84:1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113:3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87: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66:3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9:3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90202:15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9:30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28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7: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09:28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109:13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238:4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90202:10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84: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84: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84:1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9:30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109:51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294: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10109:8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175:1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80213:4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833:4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140201:7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9:8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70303:4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10109:11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109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02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220601:37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997: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00617:4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64:2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185: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90202:16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80101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60103:14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66:2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198:4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051:1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108:4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432:24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60203:4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053:11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053:11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238:26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30:6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398:6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053:10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163:7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68:2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83:1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329:2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056:3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00000:56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00000:5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163:6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728:15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835:5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66:28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299:2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53:4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40101:20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292:27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136:3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56:24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09:61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64:9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527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38:45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3:010124:27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01: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09:54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21:11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9:4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09:30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686:2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00000:37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45:1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68:2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3:010128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259:27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68:2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68:2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163:6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355:2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238:46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2:3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058:26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286:2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564:6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66:32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3:010110:4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586: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100401: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102:2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787:1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490:24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053:9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6:1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284: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053:11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66:7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28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292:38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48:10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163:6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68:2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063:5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00000:37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053:10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68: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68:32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68:23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238:27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680:3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661108C3432B1B5BA30CFF34981E5E3F2C6A40B75E37DAE575851D9DAD90AFC302467F752FE1D54FE62E64F1A0AA32B67AB2351F3921EBF402863346D185F3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9T11:12:58</meta:creation-date>
    <dc:date>2024-05-29T08:16:14</dc:date>
    <meta:generator>LibreOffice/6.4.6.2$Linux_X86_64 LibreOffice_project/17c4c786810c925eb6e0da4181cd43069b44ed29</meta:generator>
    <meta:document-statistic meta:table-count="1" meta:cell-count="11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